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212cm" fo:line-height="100%"/>
    </style:style>
    <style:style style:name="P3" style:family="paragraph" style:parent-style-name="Standard">
      <style:paragraph-properties fo:margin-top="0cm" fo:margin-bottom="0cm" fo:line-height="100%"/>
    </style:style>
    <style:style style:name="P4" style:family="paragraph" style:parent-style-name="Standard" style:master-page-name="Standard">
      <style:paragraph-properties style:page-number="auto"/>
    </style:style>
    <style:style style:name="T1" style:family="text">
      <style:text-properties fo:font-size="16pt" fo:font-weight="bold" style:font-size-asian="16pt" style:font-weight-asian="bold"/>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he Use of Evidence in Health Policy: The Practical Implications of Getting Research into Practice</text:span></text:p>
      <text:p text:style-name="P2">Sudeepa Abeysinghe and Justin Parkhurst</text:p>
      <text:p text:style-name="P3">London School of Hygiene and Tropical Medicine</text:p>
      <text:p text:style-name="P3">Contact: <text:a xlink:type="simple" xlink:href="mailto:sudeepa.abeysinghe@lshtm.ac.uk">sudeepa.abeysinghe@lshtm.ac.uk</text:a></text:p>
      <text:p text:style-name="P3"/>
      <text:p text:style-name="Standard"><text:span text:style-name="T2">ABSTRACT</text:span></text:p>
      <text:p text:style-name="P1">In recent years, greater pressures have been placed upon policy-makers to render the decision-making process more transparent to citizens and outside institutions. <text:s/>This has resulted in an increased demand to rationalise decision-making, rendering processes both more readily justifiable and more open. <text:s/>Within health policy, this new emphasis has led policy-makers to look to the evidence-based medicine movement for guidance, which has resulted in the recent interest and dominance of ‘evidence-based policy’ within public health. <text:s/>The debates surrounding evidence-based policy are fundamentally located within questions of causality and what counts as ‘good’ evidence. <text:s/>Wider socio-political narratives about which causal factors underpin health and illness are fundamental to the way in which policy-makers choose and assess evidence. <text:s/>Pivotally, the current predominance of the hierarchy of evidence, which was developed from questions of causality originating in natural science (and particularly clinical medicine), has increasingly been transferred to determine the mechanisms through which evidence is utilised within health policy making. <text:s/>However, aligning policies with a rigid hierarchy risks neglecting evidence which might be better suited to investigating wider causal influences in the distribution of ill-health, such as questions of culturally-bound practices, structural inequality or socio-political health determinants. <text:s/>The unqualified application of a single hierarchy of evidence further means that underlying assumptions (e.g. surrounding research quality or applicability) embedded within the use of evidence in policy remain hidden. <text:s/>In effect, what is thereby also hidden is the primary question of whether a given piece of evidence is suitable for a particular policy goal. </text:p>
      <text:p text:style-name="P1">This paper is drawn from ongoing research at the London School of Hygiene and Tropical Medicine (LSHTM) on Getting Research into Policy in Health (GRIP-Health). <text:s/>The GRIP-Health project focuses upon understanding the political mechanisms which underpin evidence use, as well as investigating the operationalisable mechanisms through which the use of evidence in health policy making can be optimised. <text:s/>This paper considers the question of what constitutes good evidentiary practice within public health planning – a pragmatic field, often dominated by medical and epidemiologically trained individuals, yet which must undertake policy and planning for a range of health related issues from clinical treatments to social behaviour change and standards of ethics. Dominant approaches to evidence in public health policy-making emphasise the use of ‘high-quality’ evidence, which typically reflect positivist hierarchies of evidence (and the allusions to objectivity, reliability, and replicability associated with these). Critiques of the evidence-based policy movement, as made from the sociology and philosophy of scientific knowledge, are rightly concerned with the underlying epistemological and ontological assumptions behind these approaches, yet often leave practitioners feeling that nothing can ever be known with enough certainty to act. Within policy studies, there are often calls for the introduction of methodological pluralism as an antidote to positivist hierarchies. <text:s/>Yet this can be problematic in terms of <text:soft-page-break/>reconciling competing epistemologies, and difficult to practically institute when pluralism is interpreted as providing all things for all people.</text:p>
      <text:p text:style-name="P1">We propose that a practical and socially useful way forward in these debates is a pragmatic approach to evidence utilisation which begins from a perspective of the appropriateness of evidence (in terms of evidence type, quality, and rankings of evidence) to the practical problem being addressed. <text:s/>Policy-making actors need to be explicitly aware of their policy goals, as this will determine which evidence is most appropriate to reach those goals, and the relevance of particular methodologies. <text:s/>A narrow focus upon epidemiological evidence and randomised control trials might be useful for actors which seek to reduce morbidity and mortality where the causes of ill health are relatively simple and direct in their causal process. <text:s/>Conversely, in many circumstances, the policy question itself is not conducive to evaluation in these ways alone. Some health interventions require consideration of complex causal chains for which evidence may be more limited or not conducive to experimental trials. <text:s/>Many health policy decisions also involve elements of social contestation, effectively meaning that other social values must be considered alongside clinical or epidemiological outcomes. <text:s/>In those cases, we argue that there needs to be a clearer recognition of which issues are appropriately addressed by particular research methodologies, and clearer delineation of the uses and the limits of experimental trials and evidence hierarchies (as well as the ways to judge quality and relevance of those methods falling outside such hierarchies). <text:s/>We believe that due to the present emphasis on the (purported) methodological rigour of the evidence, rather than the pragmatic applicability of the evidence, these issues are often not explicitly drawn out. <text:s/></text:p>
      <text:p text:style-name="P1">In applying this pragmatic use of evidence, epistemological debates surrounding which type of evidence is ‘best’ (such as the qualitative/quantitative distinction) are superseded by an approach which emphasises the usefulness of a piece of evidence with any given context. <text:s/>The approach is not one of methodological pluralism so much as it is an argument for methodological appropriateness and selectivity. <text:s/>This approach may not go as far as many critical social scientists would like in terms of addressing the social and structural conditions of health and illness. <text:s/>However, public and policy discourses are slowly adopting understandings based upon social determinants and other contextual factors. <text:s/>Working within the existing policy arena, we seek to provide practical advice from decision-makers on the evaluation of evidence, and on what constitutes quality and rigour within different research traditions.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Revision" style:family="paragraph" style:default-outline-level="">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deepa Abeysinghe</meta:initial-creator>
    <dc:creator>Sudeepa Abeysinghe</dc:creator>
    <meta:editing-cycles>5</meta:editing-cycles>
    <meta:print-date>2013-03-25T12:46:00</meta:print-date>
    <meta:creation-date>2013-03-25T13:06:00</meta:creation-date>
    <dc:date>2013-03-25T13:15:00</dc:date>
    <meta:editing-duration>PT9S</meta:editing-duration>
    <meta:generator>OpenOffice.org/3.4.1$Unix OpenOffice.org_project/341m1$Build-9593</meta:generator>
    <meta:document-statistic meta:table-count="0" meta:image-count="0" meta:object-count="0" meta:page-count="2" meta:paragraph-count="9" meta:word-count="907" meta:character-count="6376"/>
    <meta:user-defined meta:name="AppVersion">12.0000</meta:user-defined>
    <meta:user-defined meta:name="Company">London School of Hygiene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