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elvetica" fo:font-size="9.5pt" fo:language="en" fo:country="US" style:font-size-asian="9.5pt" style:font-name-complex="Helvetica1" style:font-size-complex="9.5pt"/>
    </style:style>
    <style:style style:name="P2"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master-page-name="Standard">
      <style:paragraph-properties fo:orphans="0" fo:widows="0" style:page-number="auto">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Helvetica" fo:font-size="9.5pt" fo:language="en" fo:country="US" style:font-size-asian="9.5pt" style:font-name-complex="Helvetica1" style:font-size-complex="9.5pt"/>
    </style:style>
    <style:style style:name="T1" style:family="text">
      <style:text-properties style:font-name="Helvetica" fo:font-size="9.5pt" fo:language="en" fo:country="US" style:font-size-asian="9.5pt" style:font-name-complex="Helvetica1" style:font-size-complex="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2"><text:span text:style-name="T1">A-non manipulationist account of invariance</text:span></text:p>
      <text:p text:style-name="P1"/>
      <text:p text:style-name="P2"><text:span text:style-name="T1">Causal assessment is the problem of establishing what causes what. For instance, what are the causes and the effects of solar storms; what symptoms and diseases are caused by Escherichia coli; whether changes on pension and health care systems help with the challenges posed by ageing populations, etc.</text:span></text:p>
      <text:p text:style-name="P1"/>
      <text:p text:style-name="P2"><text:span text:style-name="T1">‘Causal modelling’ is, arguably, the most accredited methodology for causal assessment. Despite the differences that causal models may have in, say, economics, computer science, or epidemiology, these models share some common features, namely modelling the dependencies and independencies between variables of interest and performing different kinds of tests (including invariance tests) to establish causal relations. In the philosophy of causality, some scholars, captained by Jim Woodward (2003), made tests for invariance under intervention crucial for causal assessment and for causal explanation. Simply put, (variable) X causes (variable) Y if, and only if, were we to manipulate X, Y would accordingly change, and the relation between the two would remain stable, or invariant, under a sufficiently large class of interventions or manipulations of the putative cause-variable. I shall call this type of invariance ‘manipulationist invariance’ to stress that invariance properties are tested against interventions or manipulations of the cause-variable.</text:span></text:p>
      <text:p text:style-name="P1"/>
      <text:p text:style-name="P2"><text:span text:style-name="T1">Russo (2011, 2012) recently argued that a methodology based on ‘invariance under intervention’ cannot offer an account of causal assessment in non-experimental studies. More specifically, Russo argues that ‘manipulationist invariance’ does not provide a suitable test for contexts in which interventions are not practically or ethically feasible. Yet, Russo urges that some kind of invariance is key to establish causal relations, even when manipulations on the putative cause-variables are not performed. I shall call this type of invariance ‘non-manipulationist invariance’ to stress that manipulations or interventions are not essential to test invariance properties. The arguments given in Russo (2011, 2012) hinge upon the idea that to decide whether a relation between (variables) X and Y is causal cannot be reduced to a test condition for “X causes Y ”; instead, test conditions concern evaluating the validity of the whole model built to establish whether X causes Y. Nevertheless, a thorough presentation of the features of ‘non-manipulationist invariance’ is left for future investigation. This is precisely the objective of this paper.</text:span></text:p>
      <text:p text:style-name="P1"/>
      <text:p text:style-name="P2"><text:span text:style-name="T1">It is worth noting that this quarrel over the importance of manipulations for causal assessment is not only a concern for philosophers. Analogous debates are happening in social science methodology too.</text:span></text:p>
      <text:p text:style-name="P1"/>
      <text:p text:style-name="P2"><text:span text:style-name="T1">This emphasis on manipulation is also the keystone of some approaches in quantitative social science—notably the potential outcome model, also known as the Rubin-Holland model (Rubin, 1974; Holland, 1986). This model aims to establish the effects of causes, for instance the effects of a drug in recovering from illness, by formalising an idea familiar to philosophers of science. To establish the effects of aspirin, we need to compare the outcomes of two possible circumstances: the same individual did and did not take aspirin. In this approach, no causal assessment is possible without manipulating the putative cause-variable; the potential outcome model excludes that attributes such as sex or ethnicity, or causation inhering in volition (i.e., in individuals acting for reasons in pursuit of their goals) be ‘legitimate’ causes. This situation is worrisome to some social scientists who instead plead for broader methodological approaches that (i) do consider non-manipulable factors as legitimate causes and (ii) do not take manipulations as methodologically fundamental (Goldthorpe, 2007; Russo et al., 2011).</text:span></text:p>
      <text:p text:style-name="P1"/>
      <text:p text:style-name="P2"><text:span text:style-name="T1">The paper is organised as follows. In §2.1, I offer a baseline understanding of causal modelling; I focus on the characteristics that are common to different scientific areas and I use an example from social science in practice to illustrate the different steps of model building and model testing. Then, in §2.2, I locate the debate around ‘invariance’ in the works of the forefathers of econometrics, where the notion was first developed. In §3, I develop the account of non-manipulationist invariance in detail. First, I argue that invariance is tested across changes of the environment, rather than just against manipulations of the cause-variable. Second, I explain the meaning and import of invariance for causal assessment by comparing it with two further notions: variation and regularity. In §4, having recalled the basic features of manipulationist invariance, I discuss where we will be misled if we keep adopting manipulationist invariance.</text:span></text:p>
      <text:p text:style-name="P1"/>
      <text:p text:style-name="Standard"><text:span text:style-name="T1">The take-home message is that because ‘invariance’ is such an important notion for causal assessment, it is of utmost importance to have an account that works in non-experimental and experimental contexts alike. The ‘non-manipulationist’ account hereby proposed aims to do th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Helvetica1" svg:font-family="Helvetic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Times New Roma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language="en" fo:country="GB"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class="text">
      <style:paragraph-properties fo:margin="100%" fo:margin-left="0cm" fo:margin-right="0cm" fo:margin-top="0cm" fo:margin-bottom="0.212cm" fo:text-indent="0.501cm" style:auto-text-indent="false"/>
      <style:text-properties style:font-name="Garamond" fo:language="en" fo:country="US" style:font-name-complex="F"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ocument_20_Map" style:display-name="Document Map" style:family="paragraph" style:parent-style-name="Standard" style:default-outline-level="">
      <style:text-properties style:font-name="Lucida Grande"/>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Garamond" fo:font-size="12pt" style:font-size-asian="12pt" style:font-weight-complex="bold"/>
    </style:style>
    <style:style style:name="Document_20_Map_20_Char" style:display-name="Document Map Char" style:family="text" style:parent-style-name="Default_20_Paragraph_20_Font">
      <style:text-properties style:font-name="Lucida Grande" fo:language="en" fo:country="GB"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51cm" fo:margin-bottom="1.251cm" fo:margin-left="3.175cm" fo:margin-right="3.175cm" style:writing-mode="lr-tb" style:layout-grid-color="#c0c0c0" style:layout-grid-lines="271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a Russo</meta:initial-creator>
    <dc:creator>Federica Russo</dc:creator>
    <meta:editing-cycles>3</meta:editing-cycles>
    <meta:print-date>2013-01-04T10:56:00</meta:print-date>
    <meta:creation-date>2013-03-25T17:34:00</meta:creation-date>
    <dc:date>2013-03-25T17:35:00</dc:date>
    <meta:editing-duration>PT2S</meta:editing-duration>
    <meta:generator>OpenOffice.org/3.4.1$Unix OpenOffice.org_project/341m1$Build-9593</meta:generator>
    <meta:document-statistic meta:table-count="0" meta:image-count="0" meta:object-count="0" meta:page-count="1" meta:paragraph-count="8" meta:word-count="758" meta:character-count="5103"/>
    <meta:user-defined meta:name="AppVersion">12.0000</meta:user-defined>
    <meta:user-defined meta:name="Company">University of K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